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Badweg 2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xploitatie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Strand - Anders, Badweg 2 in Huissen <text:span text:style-name="nadrukcur">6851P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33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Badweg 2 te Hui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333</meta:user-defined>
    <meta:user-defined meta:name="OVERHEIDop.GmbID/DC.identifier">gmb-2026-189333</meta:user-defined>
    <meta:user-defined meta:name="OVERHEIDop.versieInformatie"/>
  </office:meta>
</office:document-meta>
</file>