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ek koningsdagen - 24 t/m 27 april 2026 - Veur Lent bij de Snelbinder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6</text:p>
            <text:p text:style-name="common-al">
            <text:span text:style-name="nadrukvet">Omschrijving: </text:span>Evenementenvergunning (Veur Lent bij Snelbind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05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2-2026</text:p>
            <text:p text:style-name="common-al">
            <text:span text:style-name="nadrukvet">Definitieve beschikking verzonden: </text:span>1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6 tot en met 2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056/45ed68fe-e76e-49ff-8dfe-5e2ce3b40087.pdf" xlink:type="simple">https://besluitenapv.nijmegen.nl/ZD2600022056/45ed68fe-e76e-49ff-8dfe-5e2ce3b4008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ek koningsdagen - 24 t/m 27 april 2026 - Veur Lent bij de Snelbinder te Nijme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31</meta:user-defined>
    <meta:user-defined meta:name="OVERHEIDop.GmbID/DC.identifier">gmb-2026-189331</meta:user-defined>
    <meta:user-defined meta:name="OVERHEIDop.versieInformatie"/>
  </office:meta>
</office:document-meta>
</file>