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Meat Franky's’ aan de Ringdijk 1 te Ridderkerk voor de periode 13 april 2026 tot 13 april 2031 (verleend 13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963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30</meta:user-defined>
    <meta:user-defined meta:name="OVERHEIDop.GmbID/DC.identifier">gmb-2026-189330</meta:user-defined>
    <meta:user-defined meta:name="OVERHEIDop.versieInformatie"/>
  </office:meta>
</office:document-meta>
</file>