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eleg en Ontzet – Vogel en Koningschieten op 27 en 28 juni 2026 in het centrum van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Gilden van St. Gangulphus en St. Laurentius binnen de stad Huissen, voor het organiseren van Beleg en Ontzet – Vogel en Koningschieten op 27 en 28 juni 2026 in het centrum van Huissen (Molenweide en Markt <text:span text:style-name="nadrukcur">6851A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3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Beleg en Ontzet – Vogel en Koningschieten op 27 en 28 juni 2026 in het centrum van Hui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327</meta:user-defined>
    <meta:user-defined meta:name="OVERHEIDop.GmbID/DC.identifier">gmb-2026-189327</meta:user-defined>
    <meta:user-defined meta:name="OVERHEIDop.versieInformatie"/>
  </office:meta>
</office:document-meta>
</file>