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Aanwijzingsbesluit openbare‑ordegebied mogelijke AZ‑huldiging</text:p>
      <text:section text:name="regeling_id1-3-2" text:style-name="regeling">
        <text:section text:name="aanhef_id1-3-2-1" text:style-name="aanhef">
          <text:section text:name="preambule_id1-3-2-1-1" text:style-name="preambule">
            <text:p text:style-name="al">De burgemeester van Alkmaar,</text:p>
            <text:p text:style-name="al"/>
            <text:p text:style-name="al">
            <text:span text:style-name="nadrukvet">gelet op:</text:span>
          </text:p>
            <text:p text:style-name="al">artikel 172 van de Gemeentewet;</text:p>
            <text:p text:style-name="al">de Algemene plaatselijke verordening Alkmaar;</text:p>
            <text:p text:style-name="al"/>
            <text:p text:style-name="al">
            <text:span text:style-name="nadrukvet">overwegende dat:</text:span>
          </text:p>
            <text:list text:style-name="id1-3-2-1-1-8">
              <text:list-item text:style-override="id1-3-2-1-1-8-1">
                <text:number>-</text:number>
                <text:p text:style-name="al">AZ mogelijk wordt gehuldigd naar aanleiding van een sportieve prestatie;</text:p>
              </text:list-item>
              <text:list-item text:style-override="id1-3-2-1-1-8-2">
                <text:number>-</text:number>
                <text:p text:style-name="al">in verband hiermee een begeleide verplaatsing per touringcar zal plaatsvinden binnen de gemeente Alkmaar;</text:p>
              </text:list-item>
              <text:list-item text:style-override="id1-3-2-1-1-8-3">
                <text:number>-</text:number>
                <text:p text:style-name="al">langs deze verplaatsing publiek wordt verwacht;</text:p>
              </text:list-item>
              <text:list-item text:style-override="id1-3-2-1-1-8-4">
                <text:number>-</text:number>
                <text:p text:style-name="al">het ter bescherming van de openbare orde en veiligheid noodzakelijk is tijdelijk regie te voeren op deze verplaatsing en daarbij toezicht te houden;</text:p>
              </text:list-item>
              <text:list-item text:style-override="id1-3-2-1-1-8-5">
                <text:number>-</text:number>
                <text:p text:style-name="al">hiervoor politie, gemeentelijke toezichthouders en door of namens de gemeente ingezette beveiligers worden inge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wijzing gebied</text:p>
            <text:p text:style-name="al">Het gebied binnen de gemeente Alkmaar dat tijdelijk wordt gebruikt voor de begeleide verplaatsing per touringcar van spelers en staf van AZ, in verband met een mogelijke huldiging, wordt aangewezen als gebied waar ter handhaving van de openbare orde en veiligheid maatregelen worden getroffen.</text:p>
            <text:p text:style-name="al"/>
            <text:p text:style-name="al">Het aangewezen gebied omvat het traject waarlangs de begeleide verplaatsing plaatsvindt over de volgende wegen, uitsluitend voor zover het het weggedeelte en niet de parkeervakken betreft:</text:p>
            <text:list text:style-name="id1-3-2-2-1-5">
              <text:list-item text:style-override="id1-3-2-2-1-5-1">
                <text:number>•</text:number>
                <text:p text:style-name="al">Hoek Kennemersingel - Kennemerstraatweg;</text:p>
              </text:list-item>
              <text:list-item text:style-override="id1-3-2-2-1-5-2">
                <text:number>•</text:number>
                <text:p text:style-name="al">Juliana van Stolbergbaan;</text:p>
              </text:list-item>
              <text:list-item text:style-override="id1-3-2-2-1-5-3">
                <text:number>•</text:number>
                <text:p text:style-name="al">Willem de Zwijgerlaan;</text:p>
              </text:list-item>
              <text:list-item text:style-override="id1-3-2-2-1-5-4">
                <text:number>•</text:number>
                <text:p text:style-name="al">Vondelstraat tot aan de rotonde Kooimeer.</text:p>
              </text:list-item>
            </text:list>
          </text:section>
          <text:section text:name="artikel_id1-3-2-2-2" text:style-name="artikel">
            <text:p text:style-name="artikel_kop_titel"><text:span text:style-name="artikel_kop_label"/> <text:span text:style-name="artikel_kop_nr">2.</text:span> Tijdvak</text:p>
            <text:p text:style-name="al">De aanwijzing geldt op 21 april 2026 van 18.00 uur tot 20.00 uur.</text:p>
          </text:section>
          <text:section text:name="artikel_id1-3-2-2-3" text:style-name="artikel">
            <text:p text:style-name="artikel_kop_titel"><text:span text:style-name="artikel_kop_label"/> <text:span text:style-name="artikel_kop_nr">3.</text:span> Handhaving en aanwijzingen</text:p>
            <text:p text:style-name="al">In het aangewezen gebied kunnen, ter handhaving van de openbare orde en veiligheid, door of namens de burgemeester aangewezen functionarissen, waaronder politie, gemeentelijke toezichthouders en ingezette beveiligers, aanwijzingen geven die door aanwezigen dienen te worden opgevolgd.</text:p>
          </text:section>
          <text:section text:name="artikel_id1-3-2-2-4" text:style-name="artikel">
            <text:p text:style-name="artikel_kop_titel"><text:span text:style-name="artikel_kop_label"/> <text:span text:style-name="artikel_kop_nr">4.</text:span> Reikwijdte van de aanwijzing</text:p>
            <text:p text:style-name="al">Deze aanwijzing strekt uitsluitend tot het ordelijk en veilig laten verlopen van de begeleide verplaatsing en publieksstromen en betreft geen regulering van een evenement in de zin van de Algemene plaatselijke verordening Alkmaar. </text:p>
          </text:section>
          <text:section text:name="artikel_id1-3-2-2-5" text:style-name="artikel">
            <text:p text:style-name="artikel_kop_titel"><text:span text:style-name="artikel_kop_label"/> <text:span text:style-name="artikel_kop_nr">5.</text:span> Inwerkingtreding en duur</text:p>
            <text:p text:style-name="al">Dit besluit treedt in werking met ingang van de dag na bekendmaking en vervalt van rechtswege op 21 april 2026 om 20.00 uur.</text:p>
          </text:section>
        </text:section>
        <text:section text:name="regeling-sluiting_id1-3-2-3" text:style-name="regeling-sluiting">
          <text:section text:name="ondertekening_id1-3-2-3-1">
            <text:p><text:span text:style-name="functie">Alkmaar, 16 april 2026</text:span></text:p>
          </text:section>
          <text:section text:name="ondertekening_id1-3-2-3-2">
            <text:p><text:span text:style-name="functie"/></text:p>
            <text:p><text:span text:style-name="functie">Drs. A.M.C.G. (Anja) Schouten </text:span></text:p>
            <text:p><text:span text:style-name="functie">burgemeester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3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72 van de Gemeentewet]|[1.0:c:BWBR0005416&amp;artikel=172&amp;g=2026-03-21</meta:user-defined>
    <meta:user-defined meta:name="DC.source">Algemene plaatselijke verordening Alkmaar]|[https://lokaleregelgeving.overheid.nl/CVDR659124/9</meta:user-defined>
    <meta:user-defined meta:name="DCTERMS.alternative">Aanwijzingsbesluit openbare‑ordegebied mogelijke AZ‑huldig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openbare‑ordegebied mogelijke AZ‑huldiging</meta:user-defined>
    <meta:user-defined meta:name="DCTERMS.W3CDTF/DCTERMS.available">2026-04-17</meta:user-defined>
    <meta:user-defined meta:name="DCTERMS.W3CDTF/OVERHEIDop.jaargang">2026</meta:user-defined>
    <meta:user-defined meta:name="OVERHEIDop.publicationIssue">189326</meta:user-defined>
    <meta:user-defined meta:name="OVERHEIDop.betreftRegeling">CVDR760882_1</meta:user-defined>
    <meta:user-defined meta:name="OVERHEIDop.GmbID/DC.identifier">gmb-2026-189326</meta:user-defined>
    <meta:user-defined meta:name="xs:date/OVERHEIDop.startdatum">2026-04-18</meta:user-defined>
    <meta:user-defined meta:name="xs:date/OVERHEIDop.einddatum">2026-04-22</meta:user-defined>
    <meta:user-defined meta:name="OVERHEIDop.versieInformatie"/>
  </office:meta>
</office:document-meta>
</file>