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Gendtse Kermis matinee van 22 tot en met 25 augustus 2026 aan Dorpstraat 2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Klok Horeca Gendt, voor het organiseren van het Gendtse Kermis matinee van 22 tot en met 25 augustus 2026 op de Dorpstraat 2 in Gendt <text:span text:style-name="nadrukcur">6691B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Gendtse Kermis matinee van 22 tot en met 25 augustus 2026 aan Dorpstraat 2 te Gend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25</meta:user-defined>
    <meta:user-defined meta:name="OVERHEIDop.GmbID/DC.identifier">gmb-2026-189325</meta:user-defined>
    <meta:user-defined meta:name="OVERHEIDop.versieInformatie"/>
  </office:meta>
</office:document-meta>
</file>