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an Juan Gouda B.V. voor het exploiteren van een restaurant op de locatie Lange Tiendeweg 2, 2801K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an Juan Gouda B.V. mag een restaurant exploiteren op de locatie Lange Tiendeweg 2, 2801KH Gouda.</text:p>
            <text:p text:style-name="common-al">De vergunning is verzonden op 17-04-2026. Het zaaknummer van de vergunning is 167331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3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7853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an Juan Gouda B.V. voor het exploiteren van een restaurant op de locatie Lange Tiendeweg 2, 2801KH Goud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24</meta:user-defined>
    <meta:user-defined meta:name="OVERHEIDop.GmbID/DC.identifier">gmb-2026-189324</meta:user-defined>
    <meta:user-defined meta:name="OVERHEIDop.versieInformatie"/>
  </office:meta>
</office:document-meta>
</file>