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huldiging van AZ na de KNVB – Bekerfinale op dinsdag 21 april 202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Burgemeester en wethouders van Alkmaar maken bekend dat zij de volgende aanvraag voor een vergunning/ontheffing hebben verleend:</text:p>
            <text:p text:style-name="common-al">Evenementenvergunning; Het organiseren van de huldiging van AZ na de KNVB- bekerfinale op dinsdag 21 april 2026. De aanvraag gaat over een bustocht en het huldigingsfeest op parkeerterrein P1 bij het AZ Stadion</text:p>
            <text:p text:style-name="common-al">Datum ontvangst: 09-04-2026</text:p>
            <text:p text:style-name="common-al">Zaaknummer: 00001371933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common-al">Als u het niet eens bent met dit besluit dan kunt u binnen zes weken na de verzenddatum bezwaar maken. Op onze website kunt u lezen hoe u online of per post uw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932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32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371933</meta:user-defined>
    <dc:language>nl</dc:language>
    <meta:user-defined meta:name="OVERHEIDop.locatietype/OVERHEIDop.gebiedsmarkering">Vlak</meta:user-defined>
    <meta:user-defined meta:name="DC.title">Toestemming voor het organiseren van de huldiging van AZ na de KNVB – Bekerfinale op dinsdag 21 april 2026,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9323</meta:user-defined>
    <meta:user-defined meta:name="OVERHEIDop.GmbID/DC.identifier">gmb-2026-189323</meta:user-defined>
    <meta:user-defined meta:name="OVERHEIDop.versieInformatie"/>
  </office:meta>
</office:document-meta>
</file>