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 een bestaande garage aan de woning, Raadhuisstraat 2, 1829 B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2, 1829 BV Oudorp<text:span text:style-name="nadrukvet">; </text:span>het realiseren van een dakopbouw op een bestaande garage aan de woning</text:p>
            <text:p text:style-name="common-al">
            
          </text:p>
            <text:p text:style-name="common-al">Datum ontvangst: 14-01-2026</text:p>
            <text:p text:style-name="common-al">Zaaknummer: 000013501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3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114</meta:user-defined>
    <dc:language>nl</dc:language>
    <meta:user-defined meta:name="OVERHEIDop.locatietype/OVERHEIDop.gebiedsmarkering">Punt</meta:user-defined>
    <meta:user-defined meta:name="DC.title">Omgevingsvergunning aangevraagd: het realiseren van een dakopbouw op een bestaande garage aan de woning, Raadhuisstraat 2, 1829 BV Oudor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32</meta:user-defined>
    <meta:user-defined meta:name="OVERHEIDop.GmbID/DC.identifier">gmb-2026-18932</meta:user-defined>
    <meta:user-defined meta:name="OVERHEIDop.versieInformatie"/>
  </office:meta>
</office:document-meta>
</file>