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Triathlon de Gelreman op 22 augustus 2026 met een fietsroute door de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Gelreman, voor het organiseren van de Triathlon de Gelreman op 22 augustus 2026 met een fietsroute door de gemeente Lingewaard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31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Triathlon de Gelreman op 22 augustus 2026 met een fietsroute door de gemeente Lingewaar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319</meta:user-defined>
    <meta:user-defined meta:name="OVERHEIDop.GmbID/DC.identifier">gmb-2026-189319</meta:user-defined>
    <meta:user-defined meta:name="OVERHEIDop.versieInformatie"/>
  </office:meta>
</office:document-meta>
</file>