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traatkaatsen Grou  (HOR-2026-035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traatkaatsen Grou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Straatkaatsen Grou aan<text:span text:style-name="nadrukvet"/>De Tichtset en De Dôber in Grou. Het evenement is op 26 en 27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april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5887</meta:user-defined>
    <dc:language>nl</dc:language>
    <meta:user-defined meta:name="OVERHEIDop.locatietype/OVERHEIDop.gebiedsmarkering">Vlak</meta:user-defined>
    <meta:user-defined meta:name="DC.title">Ontheffing verstrekken zwak-alcoholische drank artikel 35 voor Straatkaatsen Grou  (HOR-2026-035887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18</meta:user-defined>
    <meta:user-defined meta:name="OVERHEIDop.GmbID/DC.identifier">gmb-2026-189318</meta:user-defined>
    <meta:user-defined meta:name="OVERHEIDop.versieInformatie"/>
  </office:meta>
</office:document-meta>
</file>