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lipspringerdreef ter hoogte van huisnummer 33</text:p>
            <text:p text:style-name="common-al">Datum: 16 april 2026</text:p>
            <text:p text:style-name="common-al">Kenmerk: 3414808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Klipspringerdreef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15</meta:user-defined>
    <meta:user-defined meta:name="OVERHEIDop.GmbID/DC.identifier">gmb-2026-189315</meta:user-defined>
    <meta:user-defined meta:name="OVERHEIDop.versieInformatie"/>
  </office:meta>
</office:document-meta>
</file>