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stmarkt op 13 december 2026 op het parkeerterrein van Julianahof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Gek op Gendt, voor het organiseren van de Kerstmarkt op 13 december 2026 op het parkeerterrein van Julianahof in Gendt <text:span text:style-name="nadrukcur">6691AX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31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Kerstmarkt op 13 december 2026 op het parkeerterrein van Julianahof te Gend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314</meta:user-defined>
    <meta:user-defined meta:name="OVERHEIDop.GmbID/DC.identifier">gmb-2026-189314</meta:user-defined>
    <meta:user-defined meta:name="OVERHEIDop.versieInformatie"/>
  </office:meta>
</office:document-meta>
</file>