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04-2026 hebben wij een reguliere omgevingsvergunning verleend voor het bouwen van een woning op het adres  Noordmolen 9 7495VK Ambt Delden. Deze vergunning staat ingeschreven onder zaaknummer 000010770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text:p>
            <text:p text:style-name="common-al">- Omgevingsplanactiviteit bouwwerken</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931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1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1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77036</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Op 17-04-2026 hebben wij een reguliere omgevingsvergunning verleend voor het bouwen van een woning op het adres  Noordmolen 9 7495VK Ambt Delden. Deze vergunning staat ingeschreven onder zaaknummer 00001077036.</meta:user-defined>
    <meta:user-defined meta:name="DCTERMS.W3CDTF/DCTERMS.available">2026-04-21</meta:user-defined>
    <meta:user-defined meta:name="DCTERMS.W3CDTF/OVERHEIDop.jaargang">2026</meta:user-defined>
    <meta:user-defined meta:name="OVERHEIDop.publicationIssue">189311</meta:user-defined>
    <meta:user-defined meta:name="OVERHEIDop.GmbID/DC.identifier">gmb-2026-189311</meta:user-defined>
    <meta:user-defined meta:name="OVERHEIDop.versieInformatie"/>
  </office:meta>
</office:document-meta>
</file>