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koop van vuurwerk door Home-Line B.V. aan de Platanenstraat 13, 2982 CR te Ridderkerk voor de periode 29 december 2026 tot en met 31 december 2026 (verleend 16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3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1611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07</meta:user-defined>
    <meta:user-defined meta:name="OVERHEIDop.GmbID/DC.identifier">gmb-2026-189307</meta:user-defined>
    <meta:user-defined meta:name="OVERHEIDop.versieInformatie"/>
  </office:meta>
</office:document-meta>
</file>