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plaatsen op een schuin dak, Kamilletuin 1 2317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9282</text:p>
            <text:p text:style-name="common-al">
            <text:span text:style-name="nadrukvet">Ingekomen:</text:span> 17-04-2026 11:22</text:p>
            <text:p text:style-name="common-al">
            <text:span text:style-name="nadrukvet">Locatie:</text:span> Kamilletuin 1 2317N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9282" xlink:type="simple">publicatiesomgevingsvergunningen@leiden.nl</text:a> de volgende gegevens:</text:p>
            <text:p text:style-name="common-al">-het kenmerk van de aanvraag: Z/26/3979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3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9282</meta:user-defined>
    <meta:user-defined meta:name="DCTERMS.abstract">dakkapel plaatsen op een schui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kapel plaatsen op een schuin dak, Kamilletuin 1 2317NA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63_Samenvatting 000|exb-2026-14122</meta:user-defined>
    <meta:user-defined meta:name="OVERHEIDop.publicationIssue">189306</meta:user-defined>
    <meta:user-defined meta:name="OVERHEIDop.GmbID/DC.identifier">gmb-2026-189306</meta:user-defined>
    <meta:user-defined meta:name="OVERHEIDop.versieInformatie"/>
  </office:meta>
</office:document-meta>
</file>