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8-4 t/m 4-5-2026, Sint Annastraat 50, 1811 B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Annastraat 50, 1811 BS Alkmaar<text:span text:style-name="nadrukvet">; </text:span>het plaatsen van een steiger van 28-4 t/m 4-5-2026</text:p>
            <text:p text:style-name="common-al">
            
          </text:p>
            <text:p text:style-name="common-al">Datum ontvangst: 17-04-2026</text:p>
            <text:p text:style-name="common-al">Zaaknummer: 000013741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30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4123</meta:user-defined>
    <dc:language>nl</dc:language>
    <meta:user-defined meta:name="OVERHEIDop.locatietype/OVERHEIDop.gebiedsmarkering">Punt</meta:user-defined>
    <meta:user-defined meta:name="DC.title">Omgevingsvergunning aangevraagd: het plaatsen van een steiger van 28-4 t/m 4-5-2026, Sint Annastraat 50, 1811 BS Alkmaa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00</meta:user-defined>
    <meta:user-defined meta:name="OVERHEIDop.GmbID/DC.identifier">gmb-2026-189300</meta:user-defined>
    <meta:user-defined meta:name="OVERHEIDop.versieInformatie"/>
  </office:meta>
</office:document-meta>
</file>