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kleine wijziging aan de achterkant van de schuur/garage op een reeds eerder verleende vergunning aan Groenstraat 21B 4847A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2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3</meta:user-defined>
    <meta:user-defined meta:name="DCTERMS.abstract">een kleine wijziging aan de achterkant van de schuur/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kleine wijziging aan de achterkant van de schuur/garage op een reeds eerder verleende vergunning aan Groenstraat 21B 4847AE Teteringen</meta:user-defined>
    <meta:user-defined meta:name="DCTERMS.W3CDTF/DCTERMS.available">2026-04-21</meta:user-defined>
    <meta:user-defined meta:name="DCTERMS.W3CDTF/OVERHEIDop.jaargang">2026</meta:user-defined>
    <meta:user-defined meta:name="OVERHEIDop.publicationIssue">189297</meta:user-defined>
    <meta:user-defined meta:name="OVERHEIDop.GmbID/DC.identifier">gmb-2026-189297</meta:user-defined>
    <meta:user-defined meta:name="OVERHEIDop.versieInformatie"/>
  </office:meta>
</office:document-meta>
</file>