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oor het langer openblijven van The Fox Voorburg B.V. op 15 juni 2026 tot 02:00 uur tijdens het WK, Herenstraat 10, 2271 CG Voorburg - kenmerk 00002406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op 15 juni 2026 tot 02:00 uur tijdens het WK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2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801</meta:user-defined>
    <dc:language>nl</dc:language>
    <meta:user-defined meta:name="OVERHEIDop.locatietype/OVERHEIDop.gebiedsmarkering">Punt</meta:user-defined>
    <meta:user-defined meta:name="DC.title">Incidentele ontheffing sluitingstijd aanvraag voor het langer openblijven van The Fox Voorburg B.V. op 15 juni 2026 tot 02:00 uur tijdens het WK, Herenstraat 10, 2271 CG Voorburg - kenmerk 0000240680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96</meta:user-defined>
    <meta:user-defined meta:name="OVERHEIDop.GmbID/DC.identifier">gmb-2026-189296</meta:user-defined>
    <meta:user-defined meta:name="OVERHEIDop.versieInformatie"/>
  </office:meta>
</office:document-meta>
</file>