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ublicatie voornemen tot aangaan tijdelijke bruikleenovereenkomst perceelgedeelte gelegen aan de Wilhelminastraat te Angeren</text:p>
      <text:section text:name="zakelijke-mededeling_id1-3-2" text:style-name="zakelijke-mededeling">
        <text:section text:name="zakelijke-mededeling-tekst_id1-3-2-1" text:style-name="zakelijke-mededeling-tekst">
          <text:section text:name="tekst_id1-3-2-1-1" text:style-name="tekst">
            <text:p text:style-name="common-al">De gemeente Lingewaard maakt bekend dat zij voornemens is om met Stichting Angeren Groeit een bruikleenovereenkomst tot 31 december 2027, met de mogelijkheid tot stilzwijgende verlenging met een jaar, aan te gaan voor een gedeelte van het perceel kadastraal bekend gemeente Angeren, sectie D, nummer 1732, ter grootte van circa 155 m² gelegen aan de Wilhelminastraat te Angeren naast IKC Marang.</text:p>
            <text:p text:style-name="common-al">Stichting Angeren Groeit zocht een locatie voor het realiseren van een tijdelijke moestuin voor voedseleducatie voor IKC Marang te Angeren. Stichting Angeren Groeit heeft te kennen gegeven het voornoemde  perceelgedeelte van de gemeente te willen gebruiken specifiek voor het beoogde doel. </text:p>
            <text:p text:style-name="common-al">Het is niet te verwachten dat er meerdere gegadigden zullen zijn.</text:p>
            <text:p text:style-name="common-al">De gemeente Lingewaard wil uitsluitend een bruikleenovereenkomst met een partij aangaan die:</text:p>
            <text:list text:style-name="id1-3-2-1-1-5">
              <text:list-item text:style-override="id1-3-2-1-1-5-1">
                <text:number>-</text:number>
                <text:p text:style-name="al">een belangrijke rol speelt in voedseleducatie voor IKC Marang in Angeren en hiervoor met IKC Marang een samenwerking is aangegaan;</text:p>
              </text:list-item>
            </text:list>
            <text:p text:style-name="common-al">De gemeente Lingewaard stelt vast dat Stichting Angeren Groeit de enige partij is die aan deze eisen kan voldoen. Stichting Angeren Groeit is daarom de enige serieuze gegadigde die in aanmerking komt voor het aangaan van een bruikleenovereenkomst voor voornoemde perceelgedeelte.</text:p>
            <text:p text:style-name="common-al">
            <text:span text:style-name="nadrukvet">Vervaltermijn</text:span>
          </text:p>
            <text:p text:style-name="common-al">Bent u van mening dat u als gegadigde dient te worden aangemerkt, dan dient u op straffe van verval van recht binnen 20 kalenderdagen na dagtekening van deze publicatie een kort geding aanhangig te maken bij de rechtbank Gelderland, locatie Arnhem. </text:p>
            <text:p text:style-name="common-al">Daarnaast dient u op straffe van verval van recht voorafgaand aan het starten van een kort geding uw bezwaar gemotiveerd, schriftelijk aan te geven bij de gemeente Lingewaard, o.v.v. 'voornemen aangaan tijdelijke bruikleenovereenkomst perceelgedeelte Wilhelminastraat te Angeren’. </text:p>
            <text:p text:style-name="common-al">Het versturen van een bezwaar werkt niet opschortend. U kunt uw bezwaar kenbaar maken door het schrijven van een brief aan het college van burgemeester en wethouders van Lingewaard, Postbus 15, 6680 AA Bemmel.</text:p>
            <text:p text:style-name="common-al">Uw brief of mail dient ten minste de navolgende informatie te bevatten en te zijn voorzien van de hierna genoemde documenten:</text:p>
            <text:list text:style-name="id1-3-2-1-1-12">
              <text:list-item text:style-override="id1-3-2-1-1-12-1">
                <text:number>o</text:number>
                <text:p text:style-name="al">de datum van publicatie en welk voornemen tot het aangaan van een bruikleenovereenkomst het betreft;</text:p>
              </text:list-item>
              <text:list-item text:style-override="id1-3-2-1-1-12-2">
                <text:number>o</text:number>
                <text:p text:style-name="al">  uw naam, adres en woonplaats;</text:p>
              </text:list-item>
              <text:list-item text:style-override="id1-3-2-1-1-12-3">
                <text:number>o</text:number>
                <text:p text:style-name="al">  waarom u van mening bent dat u kunt voldoen aan voornoemde criteria en daarom ook als gegadigde zou moeten worden aangemerkt;</text:p>
              </text:list-item>
              <text:list-item text:style-override="id1-3-2-1-1-12-4">
                <text:number>o</text:number>
                <text:p text:style-name="al">  documenten waaruit blijkt dat u voldoet aan alle selectiecriteria; </text:p>
              </text:list-item>
              <text:list-item text:style-override="id1-3-2-1-1-12-5">
                <text:number>o</text:number>
                <text:p text:style-name="al">  uw handtekening;</text:p>
              </text:list-item>
              <text:list-item text:style-override="id1-3-2-1-1-12-6">
                <text:number>o</text:number>
                <text:p text:style-name="al">  als u voor iemand anders een motivering indient, bijvoorbeeld namens een bedrijf, stuur dan een machtiging mee.</text:p>
              </text:list-item>
            </text:list>
            <text:p text:style-name="last-al">Als binnen de gestelde termijn geen kort geding aanhangig is gemaakt en niet voorafgaand aan het tijdig starten van het kort geding een bezwaar dat aan de hierboven genoemde eisen voldoet is ingediend per post of email, zal de gemeente de bruikleenovereenkomst met Stichting Angeren Groeit aan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2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aangaan tijdelijke bruikleenovereenkomst perceelgedeelte gelegen aan de Wilhelminastraat te Angeren</meta:user-defined>
    <meta:user-defined meta:name="DCTERMS.W3CDTF/DCTERMS.available">2026-04-22</meta:user-defined>
    <meta:user-defined meta:name="DCTERMS.W3CDTF/OVERHEIDop.jaargang">2026</meta:user-defined>
    <meta:user-defined meta:name="OVERHEIDop.publicationIssue">189292</meta:user-defined>
    <meta:user-defined meta:name="OVERHEIDop.GmbID/DC.identifier">gmb-2026-189292</meta:user-defined>
    <meta:user-defined meta:name="OVERHEIDop.versieInformatie"/>
  </office:meta>
</office:document-meta>
</file>