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het dubbele glas aan de voorzijde (gemeentelijk monument) - Efterwei 32, 9221SK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fterwei 32, 9221SK Rottevalle, het vervangen van het dubbele glas aan de voorzijde (gemeentelijk monument), ontvangen: 16 april 2026. De aanvraag is geregistreerd onder zaaknummer Z2026-000011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2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1</meta:user-defined>
    <meta:user-defined meta:name="DCTERMS.abstract">Aanvraag omgevingsvergunning: Efterwei 32, 9221SK Rottevalle, het vervangen van het dubbele glas aan de voorzijde (gemeentelijk monument), ontvangen: 16 april 2026, zaaknummer: Z2026-00001141</meta:user-defined>
    <dc:language>nl</dc:language>
    <meta:user-defined meta:name="OVERHEIDop.locatietype/OVERHEIDop.gebiedsmarkering">Vlak</meta:user-defined>
    <meta:user-defined meta:name="DC.title">Gemeente Smallingerland - aanvraag omgevingsvergunning - het vervangen van het dubbele glas aan de voorzijde (gemeentelijk monument) - Efterwei 32, 9221SK Rottevalle</meta:user-defined>
    <meta:user-defined meta:name="DCTERMS.W3CDTF/DCTERMS.available">2026-04-21</meta:user-defined>
    <meta:user-defined meta:name="DCTERMS.W3CDTF/OVERHEIDop.jaargang">2026</meta:user-defined>
    <meta:user-defined meta:name="OVERHEIDop.publicationIssue">189291</meta:user-defined>
    <meta:user-defined meta:name="OVERHEIDop.GmbID/DC.identifier">gmb-2026-189291</meta:user-defined>
    <meta:user-defined meta:name="OVERHEIDop.versieInformatie"/>
  </office:meta>
</office:document-meta>
</file>