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voor voor het langer openblijven van Café "Nieuw Heeswijk" op 26 juni 2026 tot 04:00 uur tijdens het WK, Heeswijkstraat 60, 2275 EE Voorburg - kenmerk 00002407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oor het langer openblijven op 26 juni 2026 tot 04:00 uur tijdens het WK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6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28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7308</meta:user-defined>
    <dc:language>nl</dc:language>
    <meta:user-defined meta:name="OVERHEIDop.locatietype/OVERHEIDop.gebiedsmarkering">Punt</meta:user-defined>
    <meta:user-defined meta:name="DC.title">Incidentele ontheffing sluitingstijd aanvraag voor voor het langer openblijven van Café "Nieuw Heeswijk" op 26 juni 2026 tot 04:00 uur tijdens het WK, Heeswijkstraat 60, 2275 EE Voorburg - kenmerk 0000240730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89</meta:user-defined>
    <meta:user-defined meta:name="OVERHEIDop.GmbID/DC.identifier">gmb-2026-189289</meta:user-defined>
    <meta:user-defined meta:name="OVERHEIDop.versieInformatie"/>
  </office:meta>
</office:document-meta>
</file>