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gen van een mantelbuis nabij Kon. Elisabethplantsoen 43911, KT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leggen van een mantelbuis nabij Kon. Elisabethplantsoen 4, 3911 KT Rhenen. Aanvraagnummer: Z2026-00000149. Indieningsdatum: 19 maart 2026.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928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leggen van een mantelbuis nabij Kon. Elisabethplantsoen 43911, KT Rhen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86</meta:user-defined>
    <meta:user-defined meta:name="OVERHEIDop.GmbID/DC.identifier">gmb-2026-189286</meta:user-defined>
    <meta:user-defined meta:name="OVERHEIDop.versieInformatie"/>
  </office:meta>
</office:document-meta>
</file>