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Industrieweg 3,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stellen van maatwerkvoorschriften op grond van het omgevingsplan. Op 16 april 2026 moet grondwater, vrijkomend bij een lozing bij ontwatering, op de locatie Industrieweg 3 te Wormerveer, worden geloosd op het gemeentelijk gemengd riool. Indien deze lozing voldoet aan verschillende voorwaarden in het besluit.</text:p>
            <text:p text:style-name="common-al">Aanvrager: Stam &amp; Co Infratechniek B.V.</text:p>
            <text:p text:style-name="common-al">Zaaknummer: OD2026-0025108</text:p>
            <text:p text:style-name="common-al">DSO nummer: 2026031701511</text:p>
            <text:p text:style-name="common-al">Uitkomst besluit: verleend</text:p>
            <text:p text:style-name="common-al">Datum besluit: 16-04-2026</text:p>
            <text:p text:style-name="common-al">Bezwaar in te dienen tot en met: 28-05-2026</text:p>
            <text:p text:style-name="common-al">Namens: Gemeente Zaanstad</text:p>
            <text:p text:style-name="common-al">Wilt u de gepubliceerde documenten behorende bij deze bekendmaking in zien, klik dan <text:a xlink:href="https://edataloket.odnzkg.nl/?q=%7B%22search%22:%22OD2026-0025108%22,%22aggs%22:%7B%22odnzkg_zaak_nummer%22:%7B%22key%22:%22odnzkg_zaak_nummer%22,%22field%22:%22odnzkg.zaak.nummer.keyword%22,%22fields%22:[],%22type%22:%22keyword%22,%22data%22:[%22OD2026-002510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92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5108</meta:user-defined>
    <meta:user-defined meta:name="DCTERMS.abstract">1002868184 Industrieweg 3 Wormervee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Industrieweg 3, Wormerveer</meta:user-defined>
    <meta:user-defined meta:name="DCTERMS.W3CDTF/DCTERMS.available">2026-04-21</meta:user-defined>
    <meta:user-defined meta:name="DCTERMS.W3CDTF/OVERHEIDop.jaargang">2026</meta:user-defined>
    <meta:user-defined meta:name="OVERHEIDop.publicationIssue">189285</meta:user-defined>
    <meta:user-defined meta:name="OVERHEIDop.GmbID/DC.identifier">gmb-2026-189285</meta:user-defined>
    <meta:user-defined meta:name="OVERHEIDop.versieInformatie"/>
  </office:meta>
</office:document-meta>
</file>