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Redelaan 4 2725G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4-2026 een besluit verzonden op de aanvraag met zaaknummer 2026-034353 voor het plaatsen van een dakkapel op het voordakvlak van de woning op locatie Redelaan 4 2725G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28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4353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Redelaan 4 2725GT Zoeterme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82</meta:user-defined>
    <meta:user-defined meta:name="OVERHEIDop.GmbID/DC.identifier">gmb-2026-189282</meta:user-defined>
    <meta:user-defined meta:name="OVERHEIDop.versieInformatie"/>
  </office:meta>
</office:document-meta>
</file>