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overkapping in de achtertuin op de locatie Berlage-erf 125 te Dordrecht zaaknummer 900362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vergunning ontvangen. De aanvraag is ingetrokken. De gemeente geeft hiermee geen toestemming voor het plaatsen van een overkapping in de achtertuin op de locatie Berlage-erf 125 te Dordrecht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 om iets te bouwen, verbouwen, slopen, kappen, aan te leggen of om een milieubelastende activiteit uit te v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92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plaatsen van een overkapping in de achtertuin op de locatie Berlage-erf 125 te Dordrecht zaaknummer 900362098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81</meta:user-defined>
    <meta:user-defined meta:name="OVERHEIDop.GmbID/DC.identifier">gmb-2026-189281</meta:user-defined>
    <meta:user-defined meta:name="OVERHEIDop.versieInformatie"/>
  </office:meta>
</office:document-meta>
</file>