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- kappen van 25 bomen - herinrichting Prins Bernhard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anuari 2026 een besluit genomen op de aanvraag met zaaknummer Z2025-00000555 voor een omgevingsvergunning voor het kappen van 25 bomen locatie herinrichting Prins Bernhardlaan te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</text:a>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13 januari 2026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8928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2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2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555</meta:user-defined>
    <meta:user-defined meta:name="DCTERMS.abstract">Betreft: Regulier Besluit op locatie prins bernhardlaan</meta:user-defined>
    <dc:language>nl</dc:language>
    <meta:user-defined meta:name="OVERHEIDop.locatietype/OVERHEIDop.gebiedsmarkering">Vlak</meta:user-defined>
    <meta:user-defined meta:name="DC.title">Kennisgeving besluit op aanvraag omgevingsvergunning - kappen van 25 bomen - herinrichting Prins Bernhardlaan</meta:user-defined>
    <meta:user-defined meta:name="DCTERMS.W3CDTF/DCTERMS.available">2026-01-21</meta:user-defined>
    <meta:user-defined meta:name="DCTERMS.W3CDTF/OVERHEIDop.jaargang">2026</meta:user-defined>
    <meta:user-defined meta:name="OVERHEIDop.publicationIssue">18928</meta:user-defined>
    <meta:user-defined meta:name="OVERHEIDop.GmbID/DC.identifier">gmb-2026-18928</meta:user-defined>
    <meta:user-defined meta:name="OVERHEIDop.versieInformatie"/>
  </office:meta>
</office:document-meta>
</file>