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gebouw aan Bov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een bijgebouw aan Bovenweg 22. Aanvraagnummer: Z2026-00000152. Indieningsdatum: 17 april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927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7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realiseren van een bijgebouw aan Bovenweg 2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77</meta:user-defined>
    <meta:user-defined meta:name="OVERHEIDop.GmbID/DC.identifier">gmb-2026-189277</meta:user-defined>
    <meta:user-defined meta:name="OVERHEIDop.versieInformatie"/>
  </office:meta>
</office:document-meta>
</file>