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Het Kwadrant 11, 3606AZ Maarssen - legalisatie van tijdelijke opvanglocatie ten behoeve van ontheemde Oekraïners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7 januari 2025</text:p>
            <text:p text:style-name="common-al">Zaaknummer: Z2025-00000165</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legalisatie van tijdelijke opvanglocatie ten behoeve van ontheemde Oekraïners ", Het Kwadrant 11, 3606AZ Maarssen en zaaknummer Z2025-00000165</text:p>
            <text:p text:style-name="common-al">Het betreft de intrekking van de aanvraag voor de volgende activiteiten:</text:p>
            <text:list text:style-name="id1-3-2-1-1-8">
              <text:list-item text:style-override="id1-3-2-1-1-8-1">
                <text:number>•</text:number>
                <text:p text:style-name="al">afwijken van regels in he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01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927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7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7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65</meta:user-defined>
    <meta:user-defined meta:name="DCTERMS.abstract">Betreft: Verzoek ingetrokken op locatie Het Kwadrant 11, 3606AZ Maarssen</meta:user-defined>
    <dc:language>nl</dc:language>
    <meta:user-defined meta:name="OVERHEIDop.locatietype/OVERHEIDop.gebiedsmarkering">Vlak</meta:user-defined>
    <meta:user-defined meta:name="DC.title">Gemeente Stichtse Vecht - Aanvraag omgevingsvergunning ingetrokken Het Kwadrant 11, 3606AZ Maarssen - legalisatie van tijdelijke opvanglocatie ten behoeve van ontheemde Oekraïners</meta:user-defined>
    <meta:user-defined meta:name="DCTERMS.W3CDTF/DCTERMS.available">2026-04-21</meta:user-defined>
    <meta:user-defined meta:name="DCTERMS.W3CDTF/OVERHEIDop.jaargang">2026</meta:user-defined>
    <meta:user-defined meta:name="OVERHEIDop.publicationIssue">189276</meta:user-defined>
    <meta:user-defined meta:name="OVERHEIDop.GmbID/DC.identifier">gmb-2026-189276</meta:user-defined>
    <meta:user-defined meta:name="OVERHEIDop.versieInformatie"/>
  </office:meta>
</office:document-meta>
</file>