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PVT panelen op schuine dak aan de voorzijde woning en 4 op schuine dak aan de achterzijde woning, Van den Brandelerkade 16 2313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9272</text:p>
            <text:p text:style-name="common-al">
            <text:span text:style-name="nadrukvet">Ingekomen:</text:span> 16-04-2026 17:17</text:p>
            <text:p text:style-name="common-al">
            <text:span text:style-name="nadrukvet">Locatie:</text:span> Van den Brandelerkade 16 2313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9272" xlink:type="simple">publicatiesomgevingsvergunningen@leiden.nl</text:a> de volgende gegevens:</text:p>
            <text:p text:style-name="common-al">-het kenmerk van de aanvraag: Z/26/39792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2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9272</meta:user-defined>
    <meta:user-defined meta:name="DCTERMS.abstract">het plaatsen van 8 PVT panelen op schuine dak aan de voorzijde woning en 4 op schuine dak aan de achte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8 PVT panelen op schuine dak aan de voorzijde woning en 4 op schuine dak aan de achterzijde woning, Van den Brandelerkade 16 2313GV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561_Samenvatting 000|exb-2026-14118</meta:user-defined>
    <meta:user-defined meta:name="OVERHEIDop.publicationIssue">189275</meta:user-defined>
    <meta:user-defined meta:name="OVERHEIDop.GmbID/DC.identifier">gmb-2026-189275</meta:user-defined>
    <meta:user-defined meta:name="OVERHEIDop.versieInformatie"/>
  </office:meta>
</office:document-meta>
</file>