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ncert Beiaardier en fanfare orkest Wilhelmina, op de locatie plein voor de Georgiusbasilieken een deel van de Boddenstraat, 31 mei 2026 van 15:00 tot 16:30 uur, zaaknummer Z/26/265128.</text:p>
      <text:section text:name="zakelijke-mededeling_id1-3-2" text:style-name="zakelijke-mededeling">
        <text:section text:name="zakelijke-mededeling-tekst_id1-3-2-1" text:style-name="zakelijke-mededeling-tekst">
          <text:section text:name="tekst_id1-3-2-1-1" text:style-name="tekst">
            <text:p text:style-name="common-al">Op 16-04-2026 is een aanvraag ingediend voor een evenementenvergunning voor Concert Beiaardier en fanfare orkest Wilhelmina, op de locatie plein voor de Georgiusbasiliek als ook het gedeelte van de Boddenstraat voor de Georgiusbasiliek, op 31 mei 2026 van 15:00 tot 16:30 uur. De aanvraag is geregistreerd onder zaaknummer Z/26/265128.</text:p>
            <text:p text:style-name="common-al">
            <text:span text:style-name="nadrukondlijn">Omschrijving aanvraag evenementenvergunning</text:span>
          </text:p>
            <text:p text:style-name="common-al">- Aanvraag evenementenvergunning</text:p>
            <text:p text:style-name="common-al">- Naam evenement:  Concert Beiaardier en fanfare orkest Wilhelmina</text:p>
            <text:p text:style-name="common-al">- Locatie: plein voor de Georgiusbasiliek als ook het gedeelte van de Boddenstraat voor de Georgiusbasiliek</text:p>
            <text:p text:style-name="common-al">- Datum en tijdstip evenement: 31 mei 2026, 15:00 tot 16:30 uur</text:p>
            <text:p text:style-name="common-al">- Opbouwen evenement: 31 mei 2026, 14:00 tot 15:00 uur</text:p>
            <text:p text:style-name="common-al">- Afbouwen evenement: 31 mei 2026, 16:30 tot 17:30 uur</text:p>
            <text:p text:style-name="common-al">- Naam organisator: Stichting Vrienden Stadscarillo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2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128</meta:user-defined>
    <meta:user-defined meta:name="DCTERMS.abstract">Aanvraag evenementenvergunning - Concert Beiaardier en fanfare orkest Wilhelmina - 31 mei 2026</meta:user-defined>
    <dc:language>nl</dc:language>
    <meta:user-defined meta:name="OVERHEIDop.locatietype/OVERHEIDop.gebiedsmarkering">Punt</meta:user-defined>
    <meta:user-defined meta:name="DC.title">Aanvraag Evenementenvergunning Concert Beiaardier en fanfare orkest Wilhelmina, op de locatie plein voor de Georgiusbasilieken een deel van de Boddenstraat, 31 mei 2026 van 15:00 tot 16:30 uur, zaaknummer Z/26/265128.</meta:user-defined>
    <meta:user-defined meta:name="DCTERMS.W3CDTF/DCTERMS.available">2026-04-21</meta:user-defined>
    <meta:user-defined meta:name="DCTERMS.W3CDTF/OVERHEIDop.jaargang">2026</meta:user-defined>
    <meta:user-defined meta:name="OVERHEIDop.publicationIssue">189272</meta:user-defined>
    <meta:user-defined meta:name="OVERHEIDop.GmbID/DC.identifier">gmb-2026-189272</meta:user-defined>
    <meta:user-defined meta:name="OVERHEIDop.versieInformatie"/>
  </office:meta>
</office:document-meta>
</file>