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oor de opening Kinderboerderij De Torteltuin en Dorpspark De Slag op  16 mei 2026 aan Zuiderinslag 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april 2026 een goedkeuring (met kenmerk 2096006) verleend voor het organiseren van een opening Kinderboerderij De Torteltuin en Dorpspark De Slag op 16 mei 2026 van 10:45 uur tot 15:00 uur op de Zuiderinslag 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600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96006</meta:user-defined>
    <dc:language>nl</dc:language>
    <meta:user-defined meta:name="OVERHEIDop.locatietype/OVERHEIDop.gebiedsmarkering">Adres</meta:user-defined>
    <meta:user-defined meta:name="DC.title">Melding voor de goedkeuring voor de opening Kinderboerderij De Torteltuin en Dorpspark De Slag op  16 mei 2026 aan Zuiderinslag 2 te Hoevelaken</meta:user-defined>
    <meta:user-defined meta:name="DCTERMS.W3CDTF/DCTERMS.available">2026-04-21</meta:user-defined>
    <meta:user-defined meta:name="DCTERMS.W3CDTF/OVERHEIDop.jaargang">2026</meta:user-defined>
    <meta:user-defined meta:name="OVERHEIDop.publicationIssue">189270</meta:user-defined>
    <meta:user-defined meta:name="OVERHEIDop.GmbID/DC.identifier">gmb-2026-189270</meta:user-defined>
    <meta:user-defined meta:name="OVERHEIDop.versieInformatie"/>
  </office:meta>
</office:document-meta>
</file>