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Isebrandtsheerd 151 te Groningen, Isebrandtsheerd 151a te Groningen en Isebrandtsheerd 151b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Isebrandtsheerd 151  te Groningen Isebrandtsheerd 151a  te Groningen Isebrandtsheerd 151b  te Groningen </text:span>
          </text:p>
            <text:p text:style-name="common-al">De gemeente Groningen heeft een splitsingsvergunning verleend. De gemeente geeft hiermee toestemming voor het kadastraal splitsen van Isebrandtsheerd 151  te Groningen Isebrandtsheerd 151a  te Groningen Isebrandtsheerd 151b  te Groningen , dossiernummer 0014ESUITE940182026.  (verzonden 7-04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7-04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26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940182026</meta:user-defined>
    <meta:user-defined meta:name="DCTERMS.abstract">Toestemming voor het kadastraal splitsen van Isebrandtsheerd 151 te Groningen, Isebrandtsheerd 151a te Groningen en Isebrandtsheerd 151b te Gr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Isebrandtsheerd 151 te Groningen, Isebrandtsheerd 151a te Groningen en Isebrandtsheerd 151b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69</meta:user-defined>
    <meta:user-defined meta:name="OVERHEIDop.GmbID/DC.identifier">gmb-2026-189269</meta:user-defined>
    <meta:user-defined meta:name="OVERHEIDop.versieInformatie"/>
  </office:meta>
</office:document-meta>
</file>