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 woning met bijgebouw aan Bovenweg 24, 3911 S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nieuwbouw woning met bijgebouw aan Bovenweg 24, 3911 SG Rhenen. Aanvraagnummer: Z2026-00000151. Indieningsdatum: 17 april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926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realiseren van een nieuwbouw woning met bijgebouw aan Bovenweg 24, 3911 SG Rhen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68</meta:user-defined>
    <meta:user-defined meta:name="OVERHEIDop.GmbID/DC.identifier">gmb-2026-189268</meta:user-defined>
    <meta:user-defined meta:name="OVERHEIDop.versieInformatie"/>
  </office:meta>
</office:document-meta>
</file>