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ijskraan van 11 mei tot en met 13 mei 2026, Starrevaartpad 1, 2266 BK Leidschendam - kenmerk 00002407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hijskraan van 11 mei tot en met 13 mei 2026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6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926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6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6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7291</meta:user-defined>
    <dc:language>nl</dc:language>
    <meta:user-defined meta:name="OVERHEIDop.locatietype/OVERHEIDop.gebiedsmarkering">Punt</meta:user-defined>
    <meta:user-defined meta:name="DC.title">Aanvraag vergunning voor het plaatsen van een hijskraan van 11 mei tot en met 13 mei 2026, Starrevaartpad 1, 2266 BK Leidschendam - kenmerk 00002407291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267</meta:user-defined>
    <meta:user-defined meta:name="OVERHEIDop.GmbID/DC.identifier">gmb-2026-189267</meta:user-defined>
    <meta:user-defined meta:name="OVERHEIDop.versieInformatie"/>
  </office:meta>
</office:document-meta>
</file>