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Eeldersingel 36 a, 9726 AS Groningen &amp; Eeldersingel 36 b, 9726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Eeldersingel 36a  te Groningen Eeldersingel 36b  te Groningen </text:span>
          </text:p>
            <text:p text:style-name="common-al">De gemeente Groningen heeft een splitsingsvergunning verleend. De gemeente geeft hiermee toestemming voor het kadastraal splitsen van Eeldersingel 36a  te Groningen Eeldersingel 36b  te Groningen , dossiernummer 0014ESUITE924612026.  (verzonden 7-04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7-04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2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924612026</meta:user-defined>
    <meta:user-defined meta:name="DCTERMS.abstract">Toestemming voor het kadastraal splitsen van Eeldersingel 36a te Groningen &amp;amp; Eeldersingel 36b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Eeldersingel 36 a, 9726 AS Groningen &amp; Eeldersingel 36 b, 9726 AS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64</meta:user-defined>
    <meta:user-defined meta:name="OVERHEIDop.GmbID/DC.identifier">gmb-2026-189264</meta:user-defined>
    <meta:user-defined meta:name="OVERHEIDop.versieInformatie"/>
  </office:meta>
</office:document-meta>
</file>