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goedkeuring voor de officiële opening vernieuwde skatebaan Corlaer 2026 aan Jaagpad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4 april 2026 een goedkeuring (met kenmerk 2099809) verleend voor het organiseren van een officiële opening vernieuwde skatebaan Corlaer op 17 april 2026 van 14:00 uur tot 17:00 uur aan het Jaagpad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980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2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99809</meta:user-defined>
    <dc:language>nl</dc:language>
    <meta:user-defined meta:name="OVERHEIDop.locatietype/OVERHEIDop.gebiedsmarkering">Weg</meta:user-defined>
    <meta:user-defined meta:name="DC.title">Melding voor de goedkeuring voor de officiële opening vernieuwde skatebaan Corlaer 2026 aan Jaagpad te Nijkerk</meta:user-defined>
    <meta:user-defined meta:name="DCTERMS.W3CDTF/DCTERMS.available">2026-04-21</meta:user-defined>
    <meta:user-defined meta:name="DCTERMS.W3CDTF/OVERHEIDop.jaargang">2026</meta:user-defined>
    <meta:user-defined meta:name="OVERHEIDop.publicationIssue">189262</meta:user-defined>
    <meta:user-defined meta:name="OVERHEIDop.GmbID/DC.identifier">gmb-2026-189262</meta:user-defined>
    <meta:user-defined meta:name="OVERHEIDop.versieInformatie"/>
  </office:meta>
</office:document-meta>
</file>