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traat 142, 5754 PB in Deurne</text:p>
      <text:section text:name="zakelijke-mededeling_id1-3-2" text:style-name="zakelijke-mededeling">
        <text:section text:name="zakelijke-mededeling-tekst_id1-3-2-1" text:style-name="zakelijke-mededeling-tekst">
          <text:section text:name="tekst_id1-3-2-1-1" text:style-name="tekst">
            <text:p text:style-name="common-al">Op 07-01-2026 16:47 heeft de gemeente een aanvraag ontvangen voor een omgevingsvergunning voor het realiseren van een bedrijfspand op de locatie Langstraat 142 in Deurne. De zaak is geregistreerd onder nummer HZ-2026-001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9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019</meta:user-defined>
    <meta:user-defined meta:name="DCTERMS.abstract">het realiseren van een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straat 142, 5754 PB in Deurne</meta:user-defined>
    <meta:user-defined meta:name="DCTERMS.W3CDTF/DCTERMS.available">2026-01-16</meta:user-defined>
    <meta:user-defined meta:name="DCTERMS.W3CDTF/OVERHEIDop.jaargang">2026</meta:user-defined>
    <meta:user-defined meta:name="OVERHEIDop.externeBijlage">Samenvatting 000 (2026010701346) (geanonimiseerd)|exb-2026-1468</meta:user-defined>
    <meta:user-defined meta:name="OVERHEIDop.externeBijlage">250090-001-007-MG.pdf (geanonimiseerd)|exb-2026-1469</meta:user-defined>
    <meta:user-defined meta:name="OVERHEIDop.publicationIssue">18926</meta:user-defined>
    <meta:user-defined meta:name="OVERHEIDop.GmbID/DC.identifier">gmb-2026-18926</meta:user-defined>
    <meta:user-defined meta:name="OVERHEIDop.versieInformatie"/>
  </office:meta>
</office:document-meta>
</file>