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Koningsdag van 25 tot en met  27 april 2026 op de locatie Gravensingel 106 te Dordrecht zaaknummer 90035953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van 25 tot en met  27 april 2026 op de locatie Gravensingel 106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2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Koningsdag van 25 tot en met  27 april 2026 op de locatie Gravensingel 106 te Dordrecht zaaknummer 9003595326</meta:user-defined>
    <meta:user-defined meta:name="DCTERMS.W3CDTF/DCTERMS.available">2026-04-21</meta:user-defined>
    <meta:user-defined meta:name="DCTERMS.W3CDTF/OVERHEIDop.jaargang">2026</meta:user-defined>
    <meta:user-defined meta:name="OVERHEIDop.publicationIssue">189259</meta:user-defined>
    <meta:user-defined meta:name="OVERHEIDop.GmbID/DC.identifier">gmb-2026-189259</meta:user-defined>
    <meta:user-defined meta:name="OVERHEIDop.versieInformatie"/>
  </office:meta>
</office:document-meta>
</file>