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op grond van artikel 87 in samenhang met artikel 10 van het Reglement Verkeersregels en</text:p>
            <text:p text:style-name="common-al">Verkeerstekens 1990 (hierna: RVV) voor:    </text:p>
            <text:p text:style-name="common-al">
            
          </text:p>
            <text:p text:style-name="common-al">RVV-ontheffing voor één voertuig om als bestuurder van een motorvoertuig te mogen stoppen en parkeren waar een parkeer- of stopverbod geldt en voor het berijden van voet- en fietspaden in geheel de gemeente Rijswijk. Deze ontheffing is noodzakelijk</text:p>
            <text:p text:style-name="common-al">voor de uitvoering van perswerkzaamheden. De ontheffing is geldend van 17 april</text:p>
            <text:p text:style-name="last-al">2026 tot en met 17 april 2027. De ontheffing is verzonden op 17 april 202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8925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60326136581</meta:user-defined>
    <dc:language>nl</dc:language>
    <meta:user-defined meta:name="OVERHEIDop.locatietype/OVERHEIDop.gebiedsmarkering">Vlak</meta:user-defined>
    <meta:user-defined meta:name="DC.title">Ontheffing RVV 199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58</meta:user-defined>
    <meta:user-defined meta:name="OVERHEIDop.GmbID/DC.identifier">gmb-2026-189258</meta:user-defined>
    <meta:user-defined meta:name="OVERHEIDop.versieInformatie"/>
  </office:meta>
</office:document-meta>
</file>