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rgemeester vd Boschlaan 53, 3956DB Leersum, kappen één zieke esdoorn (RX2026-00000755, 17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urgemeester vd Boschlaan 53, 3956DB Leersum, kappen één zieke esdoorn (RX2026-00000755, 17 april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925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5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5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755</meta:user-defined>
    <meta:user-defined meta:name="DCTERMS.abstract">Burgemeester vd Boschlaan 53, 3956DB Leersum, kappen één zieke esdoorn (RX2026-00000755, 17 april 2026)</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Burgemeester vd Boschlaan 53, 3956DB Leersum, kappen één zieke esdoorn (RX2026-00000755, 17 april 2026)</meta:user-defined>
    <meta:user-defined meta:name="DCTERMS.W3CDTF/DCTERMS.available">2026-04-21</meta:user-defined>
    <meta:user-defined meta:name="DCTERMS.W3CDTF/OVERHEIDop.jaargang">2026</meta:user-defined>
    <meta:user-defined meta:name="OVERHEIDop.publicationIssue">189255</meta:user-defined>
    <meta:user-defined meta:name="OVERHEIDop.GmbID/DC.identifier">gmb-2026-189255</meta:user-defined>
    <meta:user-defined meta:name="OVERHEIDop.versieInformatie"/>
  </office:meta>
</office:document-meta>
</file>