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rkerweg 4, 4B en 4D 8303BX Emmeloord: het bouwen van het Antonius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Omgevingsvergunning verleend voor deze locatie. Het gaat om het bouwen van het Antonius zieken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2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59</meta:user-defined>
    <meta:user-defined meta:name="DCTERMS.abstract">Urkerweg 4, 4B en 4D 8303BX Emmeloord: Omgevingsvergunning 14 januari 2026 het bouwen van het Antonius ziekenhuis</meta:user-defined>
    <dc:language>nl</dc:language>
    <meta:user-defined meta:name="OVERHEIDop.locatietype/OVERHEIDop.gebiedsmarkering">Vlak</meta:user-defined>
    <meta:user-defined meta:name="DC.title">Besluit omgevingsvergunning Urkerweg 4, 4B en 4D 8303BX Emmeloord: het bouwen van het Antonius ziekenhui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25</meta:user-defined>
    <meta:user-defined meta:name="OVERHEIDop.GmbID/DC.identifier">gmb-2026-18925</meta:user-defined>
    <meta:user-defined meta:name="OVERHEIDop.versieInformatie"/>
  </office:meta>
</office:document-meta>
</file>