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WatersnoodMarathon26, gemeente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WatersnoodMarathon26 in de gemeente Heumen</text:p>
            <text:p text:style-name="common-al"/>
            <text:p text:style-name="common-al">datum en tijd: zondag 3 mei 2026 van 06.00 uur tot 18.00 uur.</text:p>
            <text:p text:style-name="common-al"/>
            <text:p text:style-name="common-al"> locatie: diverse wegen in de gemeente Heumen</text:p>
            <text:p text:style-name="common-al"/>
            <text:p text:style-name="common-al">dossiernummer: 1028048</text:p>
            <text:p text:style-name="common-al"/>
            <text:p text:style-name="common-al">Verzenddatum besluit: 17 april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2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048</meta:user-defined>
    <meta:user-defined meta:name="DCTERMS.abstract">marathon en wandeltocht ter herdenking van de Watersnood 100 jaar geleden in het land van Maas en Waal</meta:user-defined>
    <dc:language>nl</dc:language>
    <meta:user-defined meta:name="OVERHEIDop.locatietype/OVERHEIDop.gebiedsmarkering">Vlak</meta:user-defined>
    <meta:user-defined meta:name="DC.title">Gemeente Heumen - besluit evenementenvergunning WatersnoodMarathon26, gemeente Heumen</meta:user-defined>
    <meta:user-defined meta:name="DCTERMS.W3CDTF/DCTERMS.available">2026-04-21</meta:user-defined>
    <meta:user-defined meta:name="DCTERMS.W3CDTF/OVERHEIDop.jaargang">2026</meta:user-defined>
    <meta:user-defined meta:name="OVERHEIDop.publicationIssue">189239</meta:user-defined>
    <meta:user-defined meta:name="OVERHEIDop.GmbID/DC.identifier">gmb-2026-189239</meta:user-defined>
    <meta:user-defined meta:name="OVERHEIDop.versieInformatie"/>
  </office:meta>
</office:document-meta>
</file>