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achterdakvlak van de woning, Hekelingenstraat 31 2729BG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7-04-2026 een besluit verzonden op de aanvraag met zaaknummer 2026-032880 voor het plaatsen van een dakkapel op het achterdakvlak van de woning op locatie Hekelingenstraat 31 2729BG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9238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23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23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32880</meta:user-defined>
    <meta:user-defined meta:name="DCTERMS.abstract">het plaatsen van een dakkapel op het achte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dakkapel op het achterdakvlak van de woning, Hekelingenstraat 31 2729BG Zoetermeer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238</meta:user-defined>
    <meta:user-defined meta:name="OVERHEIDop.GmbID/DC.identifier">gmb-2026-189238</meta:user-defined>
    <meta:user-defined meta:name="OVERHEIDop.versieInformatie"/>
  </office:meta>
</office:document-meta>
</file>