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en zuiden van Dragon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en zuiden van Dragonderweg 6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7-04-2026</text:p>
            <text:p text:style-name="common-al"/>
            <text:p text:style-name="common-al">CLZ-00014936, aanleggen van een in-uitrit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2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93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ublicatie verleende vergunning ten zuiden van Dragonderweg 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35</meta:user-defined>
    <meta:user-defined meta:name="OVERHEIDop.GmbID/DC.identifier">gmb-2026-189235</meta:user-defined>
    <meta:user-defined meta:name="OVERHEIDop.versieInformatie"/>
  </office:meta>
</office:document-meta>
</file>