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beuk) nabij Grebbeweg 123, 3911 A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 (beuk) nabij Grebbeweg 123, 3911 AZ Rhenen. Aanvraagnummer: Z2026-00000150. Indieningsdatum: 17 april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2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kappen van een boom (beuk) nabij Grebbeweg 123, 3911 AZ Rhe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29</meta:user-defined>
    <meta:user-defined meta:name="OVERHEIDop.GmbID/DC.identifier">gmb-2026-189229</meta:user-defined>
    <meta:user-defined meta:name="OVERHEIDop.versieInformatie"/>
  </office:meta>
</office:document-meta>
</file>