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schuur/dierenverblijf en slopen bestaande bouwwerken , NWH01 A 2663 en 2664 (Kaa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schuur/dierenverblijf en slopen bestaande bouwwerken</text:p>
            <text:p text:style-name="common-al">
            <text:span text:style-name="nadrukvet">Locatie:</text:span> NWH01 A 2663 en 2664 (Kaalweg 4)</text:p>
            <text:p text:style-name="common-al">
            <text:span text:style-name="nadrukvet">Verzenddatum besluit</text:span>: 17 april 2026</text:p>
            <text:p text:style-name="common-al">
            <text:span text:style-name="nadrukvet">Kenmerk: </text:span>RX2026-00000003</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92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003</meta:user-defined>
    <meta:user-defined meta:name="DCTERMS.abstract">Betreft: Beschikking op aanvraag op locatie NWH01 A 2663 en 2664 (Kaalweg 4)</meta:user-defined>
    <dc:language>nl</dc:language>
    <meta:user-defined meta:name="DC.title">Kennisgeving besluit op bouwen van schuur/dierenverblijf en slopen bestaande bouwwerken , NWH01 A 2663 en 2664 (Kaalweg 4)</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15</meta:user-defined>
    <meta:user-defined meta:name="OVERHEIDop.publicationIssue">189220</meta:user-defined>
    <meta:user-defined meta:name="OVERHEIDop.GmbID/DC.identifier">gmb-2026-189220</meta:user-defined>
    <meta:user-defined meta:name="OVERHEIDop.versieInformatie"/>
  </office:meta>
</office:document-meta>
</file>