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2 afgekeurde bomen in midden-Groningen, aan verschillende locaties midden-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7 april 2026 de volgende aanvraag voor een Omgevingsvergunning, hebben ontvangen:</text:p>
            <text:p text:style-name="common-al">Hoogezand:</text:p>
            <text:p text:style-name="common-al">Amberboomweg 14, 9603 DR, voor het kappen van 3 rode kerspruimen</text:p>
            <text:p text:style-name="common-al">Trompstraat 2 en 10 en van Neckstraat 9, voor het kappen van 3 platanen</text:p>
            <text:p text:style-name="common-al">Abraham Kuypersingel, achter Telstar 47, voor het kappen van een zomereik</text:p>
            <text:p text:style-name="common-al">Gorechtpark NME, voor het kappen van een paardenkastanje</text:p>
            <text:p text:style-name="common-al">Meeden:</text:p>
            <text:p text:style-name="common-al">Vijverlaan 30, 9651 BZ, voor het kappen van een sierkers</text:p>
            <text:p text:style-name="common-al">Sappemeer:</text:p>
            <text:p text:style-name="common-al">Touwslager 3, 9611 MZ, voor het kappen van een zachte berk</text:p>
            <text:p text:style-name="common-al">Scharmer:</text:p>
            <text:p text:style-name="common-al">Hoofdweg 46, 9616 TD, voor het kappen van een zomereik</text:p>
            <text:p text:style-name="common-al">De aanvraag is geregistreerd onder kenmerk Z2026-00079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921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1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1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6-000797</meta:user-defined>
    <meta:user-defined meta:name="DCTERMS.abstract">Betreft: Aanvraag op locatie verschillende locaties midden-Gr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2 afgekeurde bomen in midden-Groningen, aan verschillende locaties midden-Groning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218</meta:user-defined>
    <meta:user-defined meta:name="OVERHEIDop.GmbID/DC.identifier">gmb-2026-189218</meta:user-defined>
    <meta:user-defined meta:name="OVERHEIDop.versieInformatie"/>
  </office:meta>
</office:document-meta>
</file>