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Westeinde 6 7671CC Vriezenveen, wijzigen horeca vergunning Grandcafé het Wapen van Vriezenveen , ontvangen op 17-04-2026, zaaknummer TR-Z2026-000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Westeinde 6 7671CC Vriezenveen</text:p>
            <text:p text:style-name="common-al">
            <text:span text:style-name="nadrukvet">Wat:</text:span> wijzigen horeca vergunning Grandcafé het Wapen van Vriezenveen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21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TR-Z2026-000902</meta:user-defined>
    <meta:user-defined meta:name="DCTERMS.abstract">wijzigen horeca vergunning Grandcafé het Wapen van Vriezenveen </meta:user-defined>
    <dc:language>nl</dc:language>
    <meta:user-defined meta:name="OVERHEIDop.locatietype/OVERHEIDop.gebiedsmarkering">Punt</meta:user-defined>
    <meta:user-defined meta:name="DC.title">Gemeente Twenterand - Ingekomen aanvraag Westeinde 6 7671CC Vriezenveen, wijzigen horeca vergunning Grandcafé het Wapen van Vriezenveen , ontvangen op 17-04-2026, zaaknummer TR-Z2026-000902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9217</meta:user-defined>
    <meta:user-defined meta:name="OVERHEIDop.GmbID/DC.identifier">gmb-2026-189217</meta:user-defined>
    <meta:user-defined meta:name="OVERHEIDop.versieInformatie"/>
  </office:meta>
</office:document-meta>
</file>