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inclusief ontheffing artikel 35 Alcoholwet verleend voor het organiseren van Koningsdag 2026, Herenstraat/van Schagenstraat Voorburg - kenmerk 00002370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Evenementenvergunning inclusief ontheffing artikel 35 Alcoholwet verleend voor het organiseren van Koningsdag 2026.</text:span>
          </text:p>
            <text:p text:style-name="common-al"/>
            <text:p text:style-name="common-al">
            <text:span text:style-name="nadrukvet">
              <text:span text:style-name="nadrukvet">Datum bekendmaking besluit: </text:span>17-04-2026</text:span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Bezwaarclausule</text:span>
            </text:span>
          </text:p>
            <text:p text:style-name="common-al">
            <text:span text:style-name="nadrukvet">Bent u het niet eens met dit besluit? En bent u belanghebbende? Dan kunt u een bezwaarschrift indienen. Stuur dit uiterlijk binnen 6 weken na de datum bekendmaking van het besluit.</text:span>
          </text:p>
            <text:p text:style-name="common-al">
            <text:span text:style-name="nadrukvet">Maakt u gebruik van internet en heeft u een DigiD? Dien uw bezwaarschrift dan digitaal in via </text:span>
            <text:a xlink:href="https://www.lv.nl/bezwaar-en-beroep" xlink:type="simple">https://www.lv.nl/bezwaar-en-beroep</text:a>.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/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21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1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1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inclusief ontheffing artikel 35 Alcoholwet verleend voor het organiseren van Koningsdag 2026, Herenstraat/van Schagenstraat Voorburg - kenmerk 00002370823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16</meta:user-defined>
    <meta:user-defined meta:name="OVERHEIDop.GmbID/DC.identifier">gmb-2026-189216</meta:user-defined>
    <meta:user-defined meta:name="OVERHEIDop.versieInformatie"/>
  </office:meta>
</office:document-meta>
</file>